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9694in"/>
    </style:style>
    <style:style style:name="TableColumn3" style:family="table-column">
      <style:table-column-properties style:column-width="4.4847in"/>
    </style:style>
    <style:style style:name="Table1" style:family="table" style:master-page-name="MP0">
      <style:table-properties style:width="6.4541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fo:color="#000000" fo:font-size="11pt" style:font-size-asian="11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1" style:family="paragraph">
      <style:paragraph-properties fo:line-height="0.3472in" fo:margin-left="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清單段落" style:list-style-name="LFO1" style:family="paragraph">
      <style:paragraph-properties fo:line-height="0.3472in" fo:margin-left="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清單段落" style:family="paragraph">
      <style:paragraph-properties fo:line-height="0.3472in" fo:margin-lef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清單段落" style:list-style-name="LFO1" style:family="paragraph">
      <style:paragraph-properties fo:line-height="0.3472in" fo:margin-left="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7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申請日期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拍攝日期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拍攝時間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拍攝高度(0-60M)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空拍機機型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拍攝目的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人姓名/電話</text:p>
          </table:table-cell>
          <table:table-cell table:style-name="TableCell38">
            <text:p text:style-name="P39"/>
          </table:table-cell>
        </table:table-row>
      </table:table>
      <text:p text:style-name="P40">*注意事項*</text:p>
      <text:list text:style-name="LFO1" text:continue-numbering="true">
        <text:list-item>
          <text:p text:style-name="P41"><text:span text:style-name="T42">園區鄰近國防部202</text:span><text:span text:style-name="T43">兵工廠，</text:span><text:span text:style-name="T44">空拍機</text:span><text:span text:style-name="T45">請勿飛越防爆牆，並符合航空各現行法規高度</text:span><text:span text:style-name="T46">(60M以下)</text:span><text:span text:style-name="T47">，若拍攝到相關營區設施務必刪除，</text:span><text:span text:style-name="T48">禁止</text:span><text:span text:style-name="T49">公播(管制範圍如</text:span><text:span text:style-name="T50">下圖</text:span><text:span text:style-name="T51">)。</text:span></text:p>
        </text:list-item>
        <text:list-item>
          <text:p text:style-name="P52"><text:span text:style-name="T53">另拍攝時請注意勿驚擾及破壞生態及影響上班同仁、民眾，若拍攝前有猛禽</text:span></text:p>
        </text:list-item>
      </text:list>
      <text:p text:style-name="P54"><text:span text:style-name="T55">(</text:span><text:span text:style-name="T56">大冠鷲</text:span><text:span text:style-name="T57">)</text:span><text:span text:style-name="T58">盤旋請注意等其離開後再起飛</text:span><text:span text:style-name="T59">，以防其追逐空拍機</text:span><text:span text:style-name="T60">。</text:span></text:p>
      <text:list text:style-name="LFO1" text:continue-numbering="true">
        <text:list-item>
          <text:p text:style-name="P61"><text:span text:style-name="T62">申請</text:span><text:span text:style-name="T63">單</text:span><text:span text:style-name="T64">請填妥後回覆</text:span><text:span text:style-name="T65">承辦人(王先生</text:span><text:a xlink:href="TEL:7750-5805/wangsimon@gate.sinica.edu.tw" office:target-frame-name="_top" xlink:show="replace"><text:span text:style-name="T66">TEL:7750-5805/</text:span><text:span text:style-name="T67">wangsimon@gate.sinica.edu.tw</text:span></text:a><text:span text:style-name="T68">)</text:span><text:span text:style-name="T69">。</text:span></text:p>
        </text:list-item>
      </text:list>
      <text:p text:style-name="內文"><text:span text:style-name="T70"><draw:frame draw:z-index="251658240" draw:style-name="a0" draw:name="圖片 1" text:anchor-type="paragraph" svg:x="0in" svg:y="0.12431in" svg:width="6.72727in" svg:height="4.79055in" style:rel-width="scale" style:rel-height="scale"><draw:image xlink:href="media/image1.emf" xlink:type="simple" xlink:show="embed" xlink:actuate="onLoad"/><svg:title/><svg:desc/></draw:frame></text:span></text:p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style style:name="P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7">國家生技研究園區空拍申請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diphilipmax</meta:initial-creator>
    <dc:creator>Frank</dc:creator>
    <meta:creation-date>2022-07-05T07:10:00Z</meta:creation-date>
    <dc:date>2022-07-05T07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