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end" fo:line-height="0.2083in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449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4798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1298in" style:use-optimal-column-width="false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4" style:family="table">
      <style:table-properties style:width="7.2638in" fo:margin-left="0in" table:align="left"/>
    </style:style>
    <style:style style:name="TableRow12" style:family="table-row">
      <style:table-row-properties style:min-row-height="1.5659in" style:use-optimal-row-height="false"/>
    </style:style>
    <style:style style:name="TableCell1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4166in">
        <style:tab-stops>
          <style:tab-stop style:type="left" style:position="3.2006in"/>
        </style:tab-stops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4166in">
        <style:tab-stops>
          <style:tab-stop style:type="left" style:position="3.2006in"/>
        </style:tab-stops>
      </style:paragraph-properties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in" style:use-optimal-row-height="false" fo:keep-together="always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34" style:family="table-row">
      <style:table-row-properties style:min-row-height="0.5in" style:use-optimal-row-height="false" fo:keep-together="always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51" style:family="table-row">
      <style:table-row-properties style:min-row-height="0.5506in" style:use-optimal-row-height="false"/>
    </style:style>
    <style:style style:name="TableCell52" style:family="table-cell">
      <style:table-cell-properties fo:border-top="0.0069in solid #000000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 fo:margin-left="-0.0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506in" style:use-optimal-row-height="false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 fo:margin-left="-0.07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506in" style:use-optimal-row-height="false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 fo:margin-left="0.0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416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736in" style:use-optimal-row-height="false"/>
    </style:style>
    <style:style style:name="TableCell79" style:family="table-cell">
      <style:table-cell-properties fo:border-top="0.0625in double #000000" style:border-line-width-top="0.0208in 0.0208in 0.0208in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ableRow87" style:family="table-row">
      <style:table-row-properties style:min-row-height="0.7736in" style:use-optimal-row-height="false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7736in" style:use-optimal-row-height="false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/>
    </style:style>
    <style:style style:name="T108" style:parent-style-name="超連結" style:family="text">
      <style:text-properties style:font-name-asian="標楷體" style:font-name-complex="Calibri"/>
    </style:style>
    <style:style style:name="T109" style:parent-style-name="超連結" style:family="text">
      <style:text-properties style:font-name-asian="標楷體" style:font-name-complex="Calibri"/>
    </style:style>
    <style:style style:name="T110" style:parent-style-name="預設段落字型" style:family="text">
      <style:text-properties style:font-name-asian="標楷體" style:font-name-complex="Calibri"/>
    </style:style>
    <style:style style:name="T111" style:parent-style-name="預設段落字型" style:family="text">
      <style:text-properties style:font-name-asian="標楷體" style:font-name-complex="Calibri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生技研究園區標誌使用申請表</text:p>
      <text:p text:style-name="P2"/>
      <text:p text:style-name="P3">申請日期： 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使用</text:p>
          </table:table-cell>
          <table:covered-table-cell/>
          <table:covered-table-cell/>
          <table:table-cell table:style-name="TableCell15" table:number-columns-spanned="4">
            <text:p text:style-name="P16"><text:span text:style-name="T17"></text:span><text:span text:style-name="T18"><text:s/></text:span><text:span text:style-name="T19">園區中英文標誌<text:s/></text:span><text:span text:style-name="T20"><text:s text:c="12"/></text:span><text:span text:style-name="T21"></text:span><text:span text:style-name="T22"><text:s/>與中研院院徽合併使用</text:span></text:p>
            <text:p text:style-name="P23"><draw:frame draw:z-index="251660288" draw:id="id0" draw:style-name="a0" draw:name="Object 5" text:anchor-type="paragraph" svg:x="0.17639in" svg:y="0.03472in" svg:width="1.66389in" svg:height="0.72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2336" draw:id="id1" draw:style-name="a1" draw:name="Object 6" text:anchor-type="paragraph" svg:x="2.58264in" svg:y="0.05833in" svg:width="2.2in" svg:height="0.7402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使用目的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使用方式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活動日期</text:p>
          </table:table-cell>
          <table:covered-table-cell/>
          <table:covered-table-cell/>
          <table:table-cell table:style-name="TableCell37" table:number-columns-spanned="4">
            <text:p text:style-name="內文"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<text:s/>時間：</text:span><text:span text:style-name="T45"><text:s text:c="8"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活動地點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<text:span text:style-name="T54">申請單位</text:span></text:p>
          </table:table-cell>
          <table:covered-table-cell/>
          <table:table-cell table:style-name="TableCell55" table:number-columns-spanned="2" table:number-rows-spanned="3">
            <text:p text:style-name="P56"/>
          </table:table-cell>
          <table:covered-table-cell/>
          <table:table-cell table:style-name="TableCell57">
            <text:p text:style-name="P58"><text:span text:style-name="T59">聯絡人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聯絡電話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><text:span text:style-name="T75">Email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P80">審</text:p>
            <text:p text:style-name="P81">查</text:p>
            <text:p text:style-name="P82">單</text:p>
            <text:p text:style-name="P83">位意見</text:p>
          </table:table-cell>
          <table:table-cell table:style-name="TableCell84" table:number-columns-spanned="6">
            <text:p text:style-name="P85"><text:span text:style-name="T86">申請單位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承辦人員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綜合規劃組主管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核決主管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內文"><text:span text:style-name="T103">中央研究院生醫轉譯研究中心公共事務連絡電話：</text:span><text:span text:style-name="T104">0</text:span><text:span text:style-name="T105">2-77505574</text:span><text:span text:style-name="T106">；</text:span><text:span text:style-name="T107">Email:<text:s/></text:span><text:a xlink:href="mailto:ericsun@gate.sinica.edu.tw" office:target-frame-name="_top" xlink:show="replace"><text:span text:style-name="T108">e</text:span><text:span text:style-name="T109">ricsun@gate.sinica.edu.tw</text:span></text:a><text:span text:style-name="T110"><text:s/></text:span><text:span text:style-name="T111">孫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俊維 陳</dc:creator>
    <meta:creation-date>2025-02-14T08:36:00Z</meta:creation-date>
    <dc:date>2025-02-14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